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8000000610A8B9A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Arial Unicode MS'" style:font-pitch="variable"/>
    <style:font-face style:name="Times New Roman" svg:font-family="'Times New Roman', __"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S PGothic'" style:font-family-generic="swiss" style:font-pitch="variable"/>
    <style:font-face style:name="Arial" svg:font-family="Arial, Helvetica" style:font-family-generic="swiss" style:font-pitch="variable"/>
    <style:font-face style:name="Tahoma" svg:font-family="Tahoma, Time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writing-mode="lr-tb"/>
    </style:style>
    <style:style style:name="P2" style:family="paragraph" style:parent-style-name="footer">
      <style:paragraph-properties style:writing-mode="lr-tb"/>
    </style:style>
    <style:style style:name="P3" style:family="paragraph" style:parent-style-name="Standard">
      <style:paragraph-properties style:writing-mode="lr-tb"/>
    </style:style>
    <style:style style:name="P4" style:family="paragraph" style:parent-style-name="Standard">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writing-mode="lr-tb"/>
      <style:text-properties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writing-mode="lr-tb"/>
      <style:text-properties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writing-mode="lr-tb"/>
      <style:text-propertie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8" style:family="paragraph" style:parent-style-name="Standard">
      <style:paragraph-properties style:writing-mode="lr-tb"/>
      <style:text-properties fo:font-size="12pt" style:font-name-asian="Times New Roman" style:font-size-asian="12pt" style:font-name-complex="Times New Roman" style:font-size-complex="12pt"/>
    </style:style>
    <style:style style:name="P9" style:family="paragraph" style:parent-style-name="Standard">
      <style:paragraph-properties style:writing-mode="lr-tb"/>
      <style:text-properties style:font-name="Comic Sans MS" fo:font-size="8pt" style:font-name-asian="Comic Sans MS" style:font-size-asian="8pt" style:font-name-complex="Comic Sans MS" style:font-size-complex="8pt"/>
    </style:style>
    <style:style style:name="P10" style:family="paragraph" style:parent-style-name="Standard">
      <style:paragraph-properties fo:text-align="center" style:justify-single-word="false" style:writing-mode="lr-tb"/>
      <style:text-properties style:font-name="Comic Sans MS" fo:font-weight="bold" style:font-name-asian="Comic Sans MS" style:font-weight-asian="bold" style:font-name-complex="Comic Sans MS" style:font-weight-complex="bold"/>
    </style:style>
    <style:style style:name="P11" style:family="paragraph" style:parent-style-name="Standard">
      <style:paragraph-properties style:writing-mode="lr-tb"/>
      <style:text-properties style:font-name-complex="Times New Roman"/>
    </style:style>
    <style:style style:name="P12" style:family="paragraph" style:parent-style-name="Standard">
      <style:paragraph-properties style:writing-mode="lr-tb">
        <style:tab-stops>
          <style:tab-stop style:position="3.016cm"/>
        </style:tab-stops>
      </style:paragraph-properties>
      <style:text-properties style:font-name-complex="Times New Roman"/>
    </style:style>
    <style:style style:name="P13" style:family="paragraph" style:parent-style-name="Standard">
      <style:paragraph-properties fo:text-align="center" style:justify-single-word="false" style:writing-mode="lr-tb"/>
      <style:text-properties style:font-name-complex="Times New Roman"/>
    </style:style>
    <style:style style:name="P14" style:family="paragraph" style:parent-style-name="Standard">
      <style:paragraph-properties fo:text-align="justify" style:justify-single-word="false" style:writing-mode="lr-tb"/>
      <style:text-properties style:font-name-complex="Times New Roman"/>
    </style:style>
    <style:style style:name="P15" style:family="paragraph" style:parent-style-name="Standard">
      <style:paragraph-properties fo:text-align="justify" style:justify-single-word="false" style:writing-mode="lr-tb"/>
      <style:text-properties fo:font-size="14pt" style:font-size-asian="14pt" style:font-size-complex="14pt"/>
    </style:style>
    <style:style style:name="P16" style:family="paragraph" style:parent-style-name="Standard">
      <style:paragraph-properties fo:text-align="justify" style:justify-single-word="false" style:writing-mode="lr-tb"/>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writing-mode="lr-tb">
        <style:tab-stops>
          <style:tab-stop style:position="3.016cm"/>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style:writing-mode="lr-tb"/>
      <style:text-properties fo:font-size="14pt" fo:font-style="italic" style:font-size-asian="14pt" style:font-style-asian="italic" style:font-name-complex="Times New Roman" style:font-size-complex="14pt" style:font-style-complex="italic"/>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style:writing-mode="lr-tb"/>
      <style:text-properties fo:font-size="10pt" style:font-size-asian="10pt" style:font-size-complex="10pt"/>
    </style:style>
    <style:style style:name="P21" style:family="paragraph" style:parent-style-name="Standard">
      <style:paragraph-properties fo:text-align="justify" style:justify-single-word="false" style:writing-mode="lr-tb"/>
      <style:text-properties fo:font-size="10pt" style:font-size-asian="10pt" style:font-size-complex="10pt"/>
    </style:style>
    <style:style style:name="P22" style:family="paragraph" style:parent-style-name="Standard">
      <style:paragraph-properties style:writing-mode="lr-tb"/>
      <style:text-properties fo:font-size="10pt" style:font-size-asian="10pt" style:font-name-complex="Times New Roman" style:font-size-complex="10pt"/>
    </style:style>
    <style:style style:name="P23" style:family="paragraph" style:parent-style-name="Standard">
      <style:paragraph-properties fo:text-align="justify" style:justify-single-word="false" style:writing-mode="lr-tb"/>
      <style:text-properties fo:font-size="10pt" style:font-size-asian="10pt" style:font-name-complex="Times New Roman" style:font-size-complex="10pt"/>
    </style:style>
    <style:style style:name="P24" style:family="paragraph" style:parent-style-name="Standard">
      <style:paragraph-properties fo:text-align="justify" style:justify-single-word="false" style:writing-mode="lr-tb"/>
      <style:text-properties fo:font-size="10pt" style:font-name-asian="Times New Roman" style:font-size-asian="10pt" style:font-name-complex="Times New Roman" style:font-size-complex="10pt"/>
    </style:style>
    <style:style style:name="P25" style:family="paragraph" style:parent-style-name="Standard">
      <style:paragraph-properties style:writing-mode="lr-tb"/>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text-align="justify" style:justify-single-word="false" style:writing-mode="lr-tb"/>
      <style:text-properties style:font-name="Times New Roman" fo:font-size="12pt" style:font-size-asian="12pt" style:font-name-complex="Times New Roman" style:font-size-complex="12pt"/>
    </style:style>
    <style:style style:name="P27" style:family="paragraph" style:parent-style-name="Standard">
      <style:paragraph-properties fo:text-align="justify" style:justify-single-word="false" style:writing-mode="lr-tb"/>
      <style:text-properties style:font-name="Times New Roman" fo:font-size="14pt" style:font-size-asian="14pt" style:font-name-complex="Times New Roman" style:font-size-complex="14pt"/>
    </style:style>
    <style:style style:name="P28" style:family="paragraph" style:parent-style-name="Standard">
      <style:paragraph-properties fo:text-align="justify" style:justify-single-word="false" style:writing-mode="lr-tb"/>
      <style:text-properties style:font-name="Times New Roman" fo:font-size="14pt" style:font-name-asian="Times New Roman" style:font-size-asian="14pt" style:font-name-complex="Times New Roman" style:font-size-complex="14pt"/>
    </style:style>
    <style:style style:name="P29" style:family="paragraph" style:parent-style-name="Standard">
      <style:paragraph-properties fo:text-align="justify" style:justify-single-word="false" style:writing-mode="lr-tb"/>
      <style:text-properties style:font-name="Times New Roman" fo:font-size="14pt" fo:font-style="italic" style:font-size-asian="14pt" style:font-style-asian="italic" style:font-name-complex="Times New Roman" style:font-size-complex="14pt" style:font-style-complex="italic"/>
    </style:style>
    <style:style style:name="P30" style:family="paragraph" style:parent-style-name="Standard">
      <style:paragraph-properties fo:text-align="justify" style:justify-single-word="false" style:writing-mode="lr-tb"/>
      <style:text-properties fo:color="#0000ff" style:font-name="Times New Roman" fo:font-size="12pt" style:font-name-asian="Times New Roman" style:font-size-asian="12pt" style:font-name-complex="Times New Roman" style:font-size-complex="12pt"/>
    </style:style>
    <style:style style:name="P31" style:family="paragraph" style:parent-style-name="Standard">
      <style:paragraph-properties fo:text-align="justify" style:justify-single-word="false" style:writing-mode="lr-tb"/>
      <style:text-properties fo:color="#0000ff" style:font-name-complex="Times New Roman"/>
    </style:style>
    <style:style style:name="P32" style:family="paragraph" style:parent-style-name="Standard">
      <style:paragraph-properties fo:text-align="justify" style:justify-single-word="false" style:writing-mode="lr-tb"/>
      <style:text-properties fo:font-style="italic" style:font-style-asian="italic" style:font-style-complex="italic"/>
    </style:style>
    <style:style style:name="P33" style:family="paragraph" style:parent-style-name="Standard">
      <style:paragraph-properties fo:text-align="justify" style:justify-single-word="false" style:writing-mode="lr-tb"/>
      <style:text-properties fo:font-style="italic" style:font-style-asian="italic" style:font-name-complex="Times New Roman" style:font-style-complex="italic"/>
    </style:style>
    <style:style style:name="P34" style:family="paragraph" style:parent-style-name="Standard">
      <style:paragraph-properties fo:text-align="justify" style:justify-single-word="false" style:writing-mode="lr-tb"/>
      <style:text-properties fo:color="#000000" style:font-name-complex="Times New Roman"/>
    </style:style>
    <style:style style:name="P35" style:family="paragraph" style:parent-style-name="Standard">
      <style:paragraph-properties fo:text-align="justify" style:justify-single-word="false" style:writing-mode="lr-tb"/>
      <style:text-properties style:font-name-asian="Times New Roman" style:font-name-complex="Times New Roman"/>
    </style:style>
    <style:style style:name="P36" style:family="paragraph" style:parent-style-name="footer">
      <style:paragraph-properties fo:margin-left="0cm" fo:margin-right="0.635cm" fo:text-indent="0cm" style:auto-text-indent="false" style:writing-mode="lr-tb"/>
      <style:text-properties style:font-name-complex="Times New Roman"/>
    </style:style>
    <style:style style:name="P37" style:family="paragraph" style:parent-style-name="Standard">
      <style:paragraph-properties fo:break-before="page" style:writing-mode="lr-tb"/>
    </style:style>
    <style:style style:name="P38" style:family="paragraph" style:parent-style-name="Standard">
      <style:paragraph-properties fo:text-align="center" style:justify-single-word="false" fo:break-before="page" style:writing-mode="lr-tb"/>
      <style:text-properties style:font-name-complex="Times New Roman"/>
    </style:style>
    <style:style style:name="P39" style:family="paragraph" style:parent-style-name="Standard">
      <style:paragraph-properties fo:margin-left="8.742cm" fo:margin-right="0cm" fo:text-align="center" style:justify-single-word="false" fo:text-indent="-9.059cm" style:auto-text-indent="false" style:writing-mode="lr-tb">
        <style:tab-stops/>
      </style:paragraph-properties>
      <style:text-properties fo:font-style="italic" fo:font-weight="bold" style:font-style-asian="italic" style:font-weight-asian="bold" style:font-style-complex="italic" style:font-weight-complex="bold"/>
    </style:style>
    <style:style style:name="P40" style:family="paragraph" style:parent-style-name="Standard">
      <style:paragraph-properties fo:margin-top="0.176cm" fo:margin-bottom="0cm" fo:text-align="justify" style:justify-single-word="false" style:writing-mode="lr-tb"/>
      <style:text-properties fo:color="#000000"/>
    </style:style>
    <style:style style:name="P41" style:family="paragraph" style:parent-style-name="Text_20_body">
      <style:paragraph-properties fo:margin-left="0.501cm" fo:margin-right="0cm" fo:text-align="start" style:justify-single-word="false" fo:text-indent="0cm" style:auto-text-indent="false" style:writing-mode="lr-tb"/>
      <style:text-properties fo:color="#0000ff" style:font-name="Tahoma" fo:font-size="11pt" fo:font-weight="bold" style:font-name-asian="Tahoma" style:font-size-asian="11pt" style:font-weight-asian="bold" style:font-name-complex="Tahoma" style:font-size-complex="11pt" style:font-weight-complex="bold"/>
    </style:style>
    <style:style style:name="P42" style:family="paragraph" style:parent-style-name="heading_20_2">
      <style:paragraph-properties fo:text-align="end" style:justify-single-word="false" style:writing-mode="lr-tb"/>
      <style:text-properties fo:color="#000000" style:font-name="Arial" fo:font-size="12pt" fo:font-style="italic" style:font-size-asian="12pt" style:font-style-asian="italic" style:font-name-complex="Arial" style:font-size-complex="12pt" style:font-style-complex="italic"/>
    </style:style>
    <style:style style:name="P43" style:family="paragraph" style:parent-style-name="heading_20_2">
      <style:paragraph-properties fo:text-align="end" style:justify-single-word="false" style:writing-mode="lr-tb"/>
      <style:text-properties fo:color="#000000" style:font-name="Arial" fo:font-size="12pt" fo:font-style="italic" style:font-name-asian="Arial" style:font-size-asian="12pt" style:font-style-asian="italic" style:font-name-complex="Arial" style:font-size-complex="12pt" style:font-style-complex="italic"/>
    </style:style>
    <style:style style:name="P44" style:family="paragraph" style:parent-style-name="heading_20_2">
      <style:paragraph-properties fo:text-align="justify" style:justify-single-word="false" style:writing-mode="lr-tb"/>
      <style:text-properties style:font-name="Times New Roman" fo:font-size="15pt" style:font-size-asian="15pt" style:font-name-complex="Times New Roman" style:font-size-complex="15pt"/>
    </style:style>
    <style:style style:name="P45" style:family="paragraph" style:parent-style-name="heading_20_2">
      <style:paragraph-properties fo:margin-top="0cm" fo:margin-bottom="0cm" fo:text-align="justify" style:justify-single-word="false" style:writing-mode="lr-tb"/>
    </style:style>
    <style:style style:name="P46" style:family="paragraph" style:parent-style-name="heading_20_2">
      <style:paragraph-properties fo:margin-top="0cm" fo:margin-bottom="0cm" fo:text-align="justify" style:justify-single-word="false" style:writing-mode="lr-tb"/>
      <style:text-properties style:font-name="Arial" fo:font-size="14pt" style:font-size-asian="14pt" style:font-name-complex="Arial" style:font-size-complex="14pt"/>
    </style:style>
    <style:style style:name="P47" style:family="paragraph" style:parent-style-name="heading_20_2">
      <style:paragraph-properties fo:margin-top="0cm" fo:margin-bottom="0cm" fo:text-align="justify" style:justify-single-word="false" style:writing-mode="lr-tb"/>
      <style:text-properties style:font-name="Arial" fo:font-size="14pt" style:font-name-asian="Arial" style:font-size-asian="14pt" style:font-name-complex="Arial" style:font-size-complex="14pt"/>
    </style:style>
    <style:style style:name="P48" style:family="paragraph" style:parent-style-name="heading_20_2">
      <style:paragraph-properties fo:margin-top="0cm" fo:margin-bottom="0cm" fo:text-align="center" style:justify-single-word="false" style:writing-mode="lr-tb"/>
      <style:text-properties style:font-name="Arial" fo:font-size="16pt" style:font-size-asian="16pt" style:font-name-complex="Arial" style:font-size-complex="16pt"/>
    </style:style>
    <style:style style:name="P49" style:family="paragraph" style:parent-style-name="heading_20_2">
      <style:paragraph-properties fo:margin-top="0cm" fo:margin-bottom="0cm" fo:text-align="justify" style:justify-single-word="false" style:writing-mode="lr-tb"/>
      <style:text-properties fo:color="#000000" style:font-name="Arial" fo:font-size="14pt" style:font-size-asian="14pt" style:font-name-complex="Arial" style:font-size-complex="14pt" style:font-style-complex="italic"/>
    </style:style>
    <style:style style:name="P50" style:family="paragraph" style:parent-style-name="heading_20_2">
      <style:paragraph-properties fo:margin-top="0cm" fo:margin-bottom="0cm" fo:text-align="justify" style:justify-single-word="false" style:writing-mode="lr-tb"/>
      <style:text-properties fo:color="#000000" style:font-name="Arial" fo:font-size="14pt" style:font-name-asian="Arial" style:font-size-asian="14pt" style:font-name-complex="Arial" style:font-size-complex="14pt" style:font-style-complex="italic"/>
    </style:style>
    <style:style style:name="P51" style:family="paragraph" style:parent-style-name="heading_20_2">
      <style:paragraph-properties fo:margin-top="0cm" fo:margin-bottom="0cm" fo:text-align="justify" style:justify-single-word="false" style:writing-mode="lr-tb"/>
      <style:text-properties fo:color="#000000" fo:font-size="14pt" style:font-size-asian="14pt" style:font-size-complex="14pt" style:font-style-complex="italic"/>
    </style:style>
    <style:style style:name="P52" style:family="paragraph" style:parent-style-name="heading_20_2">
      <style:paragraph-properties fo:margin-top="0cm" fo:margin-bottom="0cm" fo:text-align="center" style:justify-single-word="false" style:writing-mode="lr-tb"/>
      <style:text-properties fo:font-size="16pt" style:font-size-asian="16pt" style:font-size-complex="16pt"/>
    </style:style>
    <style:style style:name="P53" style:family="paragraph" style:parent-style-name="heading_20_2">
      <style:paragraph-properties fo:margin-top="0cm" fo:margin-bottom="0cm" fo:text-align="center" style:justify-single-word="false" style:writing-mode="lr-tb"/>
      <style:text-properties style:font-name="Times New Roman" fo:font-size="12pt" style:font-size-asian="12pt" style:font-name-complex="Times New Roman" style:font-size-complex="12pt"/>
    </style:style>
    <style:style style:name="P54" style:family="paragraph" style:parent-style-name="heading_20_1">
      <style:paragraph-properties fo:text-align="center" style:justify-single-word="false" style:writing-mode="lr-tb"/>
      <style:text-properties style:font-name="Tahoma" fo:font-size="24pt" style:font-size-asian="24pt" style:font-name-complex="Tahoma" style:font-size-complex="24pt"/>
    </style:style>
    <style:style style:name="P55" style:family="paragraph" style:parent-style-name="heading_20_1">
      <style:paragraph-properties fo:text-align="center" style:justify-single-word="false" style:writing-mode="lr-tb"/>
      <style:text-properties style:font-name="Tahoma" fo:font-size="14pt" style:font-size-asian="14pt" style:font-name-complex="Tahoma" style:font-size-complex="14pt"/>
    </style:style>
    <style:style style:name="P56" style:family="paragraph" style:parent-style-name="heading_20_1">
      <style:paragraph-properties fo:text-align="center" style:justify-single-word="false" style:writing-mode="lr-tb"/>
      <style:text-properties style:font-name="Times New Roman" style:font-name-complex="Times New Roman"/>
    </style:style>
    <style:style style:name="P57" style:family="paragraph" style:parent-style-name="heading_20_3">
      <style:paragraph-properties fo:text-align="justify" style:justify-single-word="false" style:writing-mode="lr-tb"/>
      <style:text-properties style:font-name="Times New Roman" fo:font-size="12pt" style:font-size-asian="12pt" style:font-name-complex="Times New Roman" style:font-size-complex="12pt"/>
    </style:style>
    <style:style style:name="P58" style:family="paragraph" style:parent-style-name="Standard" style:master-page-name="Standard">
      <style:paragraph-properties style:page-number="auto" style:writing-mode="lr-tb"/>
      <style:text-properties style:font-name-complex="Times New Roman"/>
    </style:style>
    <style:style style:name="P59" style:family="paragraph" style:parent-style-name="Standard">
      <style:paragraph-properties fo:text-align="justify" style:justify-single-word="false" style:writing-mode="lr-tb"/>
      <style:text-properties fo:font-size="14pt" fo:font-weight="bold" style:font-size-asian="14pt" style:font-weight-asian="bold" style:font-size-complex="14pt" style:font-style-complex="italic" style:font-weight-complex="bold"/>
    </style:style>
    <style:style style:name="P60" style:family="paragraph" style:parent-style-name="Standard">
      <style:paragraph-properties style:writing-mode="lr-tb"/>
      <style:text-properties fo:font-size="14pt" fo:font-style="italic" style:font-size-asian="14pt" style:font-style-asian="italic" style:font-size-complex="14pt" style:font-style-complex="italic"/>
    </style:style>
    <style:style style:name="P61" style:family="paragraph" style:parent-style-name="Standard">
      <style:paragraph-properties fo:text-align="center"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Standard">
      <style:paragraph-properties fo:text-align="justify" style:justify-single-word="false" style:writing-mode="lr-tb"/>
      <style:text-properties fo:font-size="12pt" fo:font-weight="bold" style:font-size-asian="12pt" style:font-weight-asian="bold" style:font-size-complex="12pt" style:font-weight-complex="bold"/>
    </style:style>
    <style:style style:name="P63" style:family="paragraph" style:parent-style-name="Standard">
      <style:paragraph-properties fo:text-align="center" style:justify-single-word="false" style:writing-mode="lr-tb"/>
      <style:text-properties fo:font-size="12pt"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writing-mode="lr-tb"/>
      <style:text-properties style:font-name="Times New Roman" fo:font-size="12pt" style:font-size-asian="12pt" style:font-name-complex="Times New Roman" style:font-size-complex="12pt"/>
    </style:style>
    <style:style style:name="P65" style:family="paragraph" style:parent-style-name="Standard">
      <style:paragraph-properties fo:text-align="justify" style:justify-single-word="false" style:writing-mode="lr-tb"/>
      <style:text-properties style:font-name="Times New Roman" fo:font-size="14pt" fo:font-style="italic" style:font-size-asian="14pt" style:font-style-asian="italic" style:font-name-complex="Times New Roman" style:font-size-complex="14pt" style:font-style-complex="italic"/>
    </style:style>
    <style:style style:name="P66" style:family="paragraph" style:parent-style-name="Standard">
      <style:paragraph-properties fo:text-align="center" style:justify-single-word="false" style:writing-mode="lr-tb"/>
      <style:text-properties fo:font-style="italic" fo:font-weight="bold" style:font-style-asian="italic" style:font-weight-asian="bold" style:font-style-complex="italic" style:font-weight-complex="bold"/>
    </style:style>
    <style:style style:name="P67" style:family="paragraph" style:parent-style-name="Standard">
      <style:paragraph-properties fo:text-align="justify" style:justify-single-word="false" style:writing-mode="lr-tb"/>
      <style:text-properties fo:font-style="italic" style:font-style-asian="italic" style:font-name-complex="Times New Roman" style:font-style-complex="italic"/>
    </style:style>
    <style:style style:name="P68" style:family="paragraph" style:parent-style-name="Standard">
      <style:paragraph-properties fo:text-align="justify" style:justify-single-word="false" style:writing-mode="lr-tb"/>
      <style:text-properties style:font-name-asian="Times New Roman" style:font-name-complex="Times New Roman"/>
    </style:style>
    <style:style style:name="P69" style:family="paragraph" style:parent-style-name="Standard">
      <style:paragraph-properties fo:break-before="page" style:writing-mode="lr-tb"/>
    </style:style>
    <style:style style:name="P70" style:family="paragraph">
      <style:paragraph-properties style:text-autospace="none"/>
    </style:style>
    <style:style style:name="P71"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fo:color="#000000" style:font-name="Arial" fo:font-size="12pt" style:font-size-asian="12pt" style:font-name-complex="Arial" style:font-size-complex="12pt" style:font-style-complex="italic"/>
    </style:style>
    <style:style style:name="T8" style:family="text">
      <style:text-properties fo:color="#000000" style:font-name="Arial" fo:font-size="14pt" style:font-size-asian="14pt" style:font-name-complex="Arial" style:font-size-complex="14pt" style:font-style-complex="italic"/>
    </style:style>
    <style:style style:name="T9" style:family="text">
      <style:text-properties fo:color="#000000" style:font-name="Arial" style:font-name-complex="Arial" style:font-style-complex="italic"/>
    </style:style>
    <style:style style:name="T10" style:family="text">
      <style:text-properties style:font-name="Arial" fo:font-size="14pt" style:font-size-asian="14pt" style:font-name-complex="Arial" style:font-size-complex="14pt"/>
    </style:style>
    <style:style style:name="T11" style:family="text">
      <style:text-properties style:font-name="Arial" style:font-name-complex="Arial"/>
    </style:style>
    <style:style style:name="T12" style:family="text">
      <style:text-properties style:font-name="Arial" style:font-name-asian="Arial" style:font-name-complex="Arial"/>
    </style:style>
    <style:style style:name="T13" style:family="text">
      <style:text-properties style:font-name="Comic Sans MS" fo:font-size="8pt" style:font-size-asian="8pt" style:font-name-complex="Comic Sans MS" style:font-size-complex="8pt"/>
    </style:style>
    <style:style style:name="T14" style:family="text">
      <style:text-properties style:font-name="Comic Sans MS" fo:font-size="8pt" style:font-name-asian="Comic Sans MS" style:font-size-asian="8pt" style:font-name-complex="Comic Sans MS" style:font-size-complex="8pt"/>
    </style:style>
    <style:style style:name="T15" style:family="text">
      <style:text-properties style:font-name="Comic Sans MS" fo:font-size="8pt" fo:font-style="italic" style:font-size-asian="8pt" style:font-style-asian="italic" style:font-name-complex="Comic Sans MS" style:font-size-complex="8pt" style:font-style-complex="italic"/>
    </style:style>
    <style:style style:name="T16" style:family="text">
      <style:text-properties style:font-name="Comic Sans MS" fo:font-size="8pt" fo:font-style="italic" style:font-name-asian="Comic Sans MS" style:font-size-asian="8pt" style:font-style-asian="italic" style:font-name-complex="Comic Sans MS" style:font-size-complex="8pt" style:font-style-complex="italic"/>
    </style:style>
    <style:style style:name="T17" style:family="text">
      <style:text-properties fo:color="#0000ff" style:font-name="Comic Sans MS" fo:font-size="8pt" style:text-underline-style="solid" style:text-underline-width="auto" style:text-underline-color="font-color" style:font-size-asian="8pt" style:font-name-complex="Comic Sans MS" style:font-size-complex="8pt"/>
    </style:style>
    <style:style style:name="T18" style:family="text">
      <style:text-properties fo:color="#0000ff" style:font-name="Comic Sans MS" fo:font-size="8pt" fo:font-style="italic" style:text-underline-style="solid" style:text-underline-width="auto" style:text-underline-color="font-color" style:font-size-asian="8pt" style:font-style-asian="italic" style:font-name-complex="Comic Sans MS" style:font-size-complex="8pt" style:font-style-complex="italic"/>
    </style:style>
    <style:style style:name="T19" style:family="text">
      <style:text-properties style:text-position="25% 58%"/>
    </style:style>
    <style:style style:name="T20" style:family="text">
      <style:text-properties style:text-position="25% 58%" fo:font-size="12pt" fo:font-weight="bold" style:font-name-asian="Times New Roman" style:font-size-asian="12pt" style:font-weight-asian="bold" style:font-name-complex="Times New Roman" style:font-size-complex="12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name-asian="Times New Roman" style:font-size-asian="12pt" style:font-weight-asian="bold" style:font-name-complex="Times New Roman" style:font-size-complex="12pt" style:font-weight-complex="bold"/>
    </style:style>
    <style:style style:name="T23" style:family="text">
      <style:text-properties fo:font-size="12pt" style:font-name-asian="Times New Roman" style:font-size-asian="12pt" style:font-name-complex="Times New Roman" style:font-size-complex="12pt"/>
    </style:style>
    <style:style style:name="T24" style:family="text">
      <style:text-properties style:text-position="30% 58%"/>
    </style:style>
    <style:style style:name="T25" style:family="text">
      <style:text-properties style:font-name-asian="Times New Roman" style:font-name-complex="Times New Roman"/>
    </style:style>
    <style:style style:name="T26" style:family="text">
      <style:text-properties fo:font-weight="bold" style:font-weight-asian="bold" style:font-weight-complex="bold"/>
    </style:style>
    <style:style style:name="T27" style:family="text">
      <style:text-properties fo:font-size="10pt" style:font-size-asian="10pt" style:font-size-complex="10pt" style:language-complex="ar" style:country-complex="SA"/>
    </style:style>
    <style:style style:name="T28" style:family="text">
      <style:text-properties fo:font-size="10pt" fo:font-weight="bold" style:font-size-asian="10pt" style:font-weight-asian="bold" style:font-size-complex="10pt" style:language-complex="ar" style:country-complex="SA" style:font-weight-complex="bold"/>
    </style:style>
    <style:style style:name="T29" style:family="text">
      <style:text-properties fo:font-size="8pt" style:font-size-asian="8pt" style:font-size-complex="8pt" style:language-complex="ar" style:country-complex="SA"/>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46cm" draw:textarea-horizontal-align="center" draw:textarea-vertical-align="middle" fo:padding-top="0.023cm" fo:padding-bottom="0.023cm" fo:padding-left="0.023cm" fo:padding-right="0.023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3"><draw:rect text:anchor-type="paragraph" draw:z-index="0" draw:style-name="gr1" draw:text-style-name="P71" svg:width="11.431cm" svg:height="4.446cm" svg:x="6.668cm" svg:y="1.083cm"><text:p text:style-name="P70"><text:span text:style-name="T27"/></text:p><text:p text:style-name="P70"><text:span text:style-name="T28">Réseau national des militants,</text:span></text:p><text:p text:style-name="P70"><text:span text:style-name="T28">collectifs d’établissements, syndicats et associations</text:span></text:p><text:p text:style-name="P70"><text:span text:style-name="T28">pour l’information et le soutien</text:span></text:p><text:p text:style-name="P70"><text:span text:style-name="T28">aux jeunes scolarisés étrangers sans papiers</text:span></text:p><text:p text:style-name="P70"><text:span text:style-name="T29">Adresse postale : C/o EDMP 8 Impasse Crozatier 75012 Paris - <text:s text:c="2"/>/ </text:span><text:span text:style-name="T29"><text:tab/></text:span></text:p><text:p text:style-name="P70"><text:span text:style-name="T27"/></text:p></draw:rect><draw:frame draw:style-name="fr2" draw:name="images1" text:anchor-type="as-char" svg:width="5.106cm" svg:height="6.477cm" draw:z-index="7"><draw:image xlink:href="http://www.educationsansfrontieres.org/IMG/gif/logo-200512.gif" xlink:type="simple" xlink:show="embed" xlink:actuate="onLoad"/></draw:frame></text:p>
      <text:p text:style-name="P9"><draw:line text:anchor-type="paragraph" draw:z-index="1" draw:style-name="gr2" draw:text-style-name="P71" svg:x1="0.095cm" svg:y1="0.321cm" svg:x2="18.828cm" svg:y2="0.321cm"><text:p/></draw:line></text:p>
      <text:p text:style-name="P4"/>
      <text:h text:style-name="P42" text:outline-level="2" text:is-list-header="true">9 octobre 2009</text:h>
      <text:h text:style-name="P54" text:outline-level="1" text:is-list-header="true">DOSSIER DE PRESSE </text:h>
      <text:h text:style-name="P54" text:outline-level="1" text:is-list-header="true">SOMMAIRE</text:h>
      <text:p text:style-name="P3"/>
      <text:h text:style-name="P45" text:outline-level="2" text:is-list-header="true"><text:span text:style-name="T7">* </text:span><text:span text:style-name="T8">Communiqué de presse 19 septembre 2009 : </text:span></text:h>
      <text:h text:style-name="P46" text:outline-level="2" text:is-list-header="true">MALTRAITANCE DES ENFANTS DE SANS PAPIERS - RESF DEVANT NOTRE-DAME p.2</text:h>
      <text:h text:style-name="P47" text:outline-level="2" text:is-list-header="true"/>
      <text:h text:style-name="P49" text:outline-level="2" text:is-list-header="true">* Récit : </text:h>
      <text:h text:style-name="P45" text:outline-level="2" text:is-list-header="true"><text:span text:style-name="T8">HISTORIQUE</text:span> <text:span text:style-name="T10">DU SORT FAIT A LA FAMILLE AMEDJAR PAR LE MINISTRE M. BESSON</text:span><text:span text:style-name="T8"> (Angers, Villepinte, Beni-Mellal - Maroc) p.3</text:span></text:h>
      <text:p text:style-name="P15"/>
      <text:h text:style-name="P51" text:outline-level="2" text:is-list-header="true"><text:span text:style-name="T11">* Article La Dépêche du Midi <text:s/>décembre 2008</text:span><text:span text:style-name="T12"> </text:span><text:span text:style-name="T11"> </text:span></text:h>
      <text:h text:style-name="P51" text:outline-level="2" text:is-list-header="true"><text:span text:style-name="T11">Toulouse. Depuis six mois, ils n'ont pas vu leur père expulsé en Algérie. Lettre de Sarah à son père </text:span>p.5</text:h>
      <text:h text:style-name="P50" text:outline-level="2" text:is-list-header="true"/>
      <text:p text:style-name="P16">* Témoignage</text:p>
      <text:p text:style-name="P16">HOUSSEB (6 ans) et LIANA (8 ans), en rétention du 24 août au 10 septembre dans la prison administrative pour étrangers d’Oissel (76) p.7</text:p>
      <text:p text:style-name="P16"/>
      <text:p text:style-name="P59">* Témoignage</text:p>
      <text:p text:style-name="P59">Chasse à l’enfant, saison d’été (août 2009)</text:p>
      <text:p text:style-name="P59">Un vélo à récupérer dans la prison pour étrangers de Metz, Zandale (8 ans) a été expulsée ! p.8</text:p>
      <text:p text:style-name="P37"><text:span text:style-name="T2"/></text:p>
      <text:h text:style-name="P42" text:outline-level="2" text:is-list-header="true">Communiqué de presse 19 septembre 2009</text:h>
      <text:h text:style-name="P55" text:outline-level="1" text:is-list-header="true">MALTRAITANCE DES ENFANTS DE SANS PAPIERS </text:h>
      <text:h text:style-name="P55" text:outline-level="1" text:is-list-header="true">RESF DEVANT NOTRE-DAME</text:h>
      <text:p text:style-name="P19">RESF reprend dimanche prochain, 20 septembre, ses rassemblements hebdomadaires sur le Parvis de Notre-Dame de Paris. Inspirée de l’action des Folles de la place de Mai sous la dictature des généraux en Argentine, cette initiative vise à attirer l’attention sur les violences inacceptables faites aux enfants de sans papiers, arrêtés en famille, internés en centre de rétention, parfois expulsés et aux jeunes majeurs sans papiers priés de déguerpir à leur 18<text:span text:style-name="T19">e</text:span> anniversaire. Cette manifestation intervient en outre dans un contexte où le président de la République et son collaborateur Besson s’acharnent particulièrement contre les enfants : destruction annoncée de la « Jungle » de Calais qui « abrite » nombre de mineurs à qui l’Etat français refuse tout secours et suppression de la fonction de Défenseure des enfants. <text:s/></text:p>
      <text:p text:style-name="P19">Trois rassemblements sur le parvis de Notre-Dame ont déjà eu lieu en août. Ils ont été ensuite déplacés suite à l’intervention du Recteur de la cathédrale Notre-Dame qui, bien que solidaire des sans papiers, estimait la forme et les conditions de notre action inappropriées. </text:p>
      <text:p text:style-name="P19">Une délégation du RESF a depuis lors été reçue par le Recteur de Notre-Dame, Monseigneur Jacquin. Les conditions et les horaires des rassemblements ont été définis avec lui. Ils auront lieu chaque dimanche (à l’exception du ??) de 16h à 17h sur le parvis de la cathédrale et face à la préfecture de police devant lesquelles seront brandies par les personnalités que nous invitons à se joindre à nous, des photographies d’enfants et de familles victimes de la politique migratoire du gouvernement. </text:p>
      <text:p text:style-name="P19">Ces rassemblements se poursuivront jusqu’au 20 novembre, anniversaire de la signature par la France de la Convention internationale des droits de l’Enfant que la gouvernement ne manquera sans doute pas de saluer alors qu’il place des enfants, parfois tout petits, dans ses prisons administratives et prive tant d’autres de leur père ou de leur mère.</text:p>
      <text:p text:style-name="P19"/>
      <text:p text:style-name="P62">Nadia Allouche, française, sourde, communiquant en langue des signes, privée depuis le 7 mai de son mari, Mohamed, expulsé en Tunisie. Elle témoignera de ce qu'est devenue sa vie a et celle de son fils de 11 ans."  </text:p>
      <text:p text:style-name="P5"/>
      <text:p text:style-name="P19">Ont d’ores et déjà annoncé leur présence dimanche 20 septembre  : </text:p>
      <text:p text:style-name="P19"><text:span text:style-name="T22">Gérard Aschiéri (Secrétaire général de la FSU), Florence Aubenas, Martine Billard (Députée écologiste, 1ere circ. Paris), Nicole Borvo (Sénatrice de Paris, PCF), Jacques Boutault (Vert, Maire du 2</text:span><text:span text:style-name="T20">e</text:span><text:span text:style-name="T22"> arrt de Paris), Patrick Désiré (Secrétaire général UNSEN-CGT), Jean-Pierre Dubois (Président de la LDH), Pauline Fauconnier (SGEN-CFDT), Sylvain Goldstein (MRAP 93), Dominique Grange (Artiste), Claire Grover (Les Verts), Bernadette Hétier (Co-présidente du MRAP), Pierre Laurent (Coordinateur national PCF), Mireille Mendès-France (</text:span><text:span text:style-name="T21">Secrétaire générale de l'association Mémoire-Vérité-Justice)</text:span><text:span text:style-name="T22">, Omar Slaouti (NPA) Danielle Simonnet (Membre de la direction du PG), Emmanuel Terray (Professeur à l’EHESS), Claire Villiers (Vice-présidente Conseil Régional Ile-de-France)</text:span></text:p>
      <text:p text:style-name="P12"/>
      <text:p text:style-name="P17">DIMANCHE 20 SEPTEMBRE 16H 17 H</text:p>
      <text:p text:style-name="P17">PARVIS DE NOTRE-DAME</text:p>
      <text:p text:style-name="P17">RASSEMBLEMENT RESF</text:p>
      <text:h text:style-name="P43" text:outline-level="2" text:is-list-header="true"><text:soft-page-break/></text:h>
      <text:h text:style-name="P42" text:outline-level="2" text:is-list-header="true">ANGERS 2009</text:h>
      <text:h text:style-name="P52" text:outline-level="2" text:is-list-header="true"><text:span text:style-name="T9">HISTORIQUE</text:span> <text:span text:style-name="T11">DU SORT FAIT A LA FAMILLE AMEDJAR</text:span></text:h>
      <text:h text:style-name="P48" text:outline-level="2" text:is-list-header="true">PAR LE MINISTRE M. BESSON</text:h>
      <text:p text:style-name="P15"/>
      <text:p text:style-name="P11"/>
      <text:p text:style-name="P21">Rahma et Ammar Amadjar ainsi que leurs enfants Maria (3 ans) et Amina (1 an) sont victimes d’un véritable acharnement dans la persécution de la part de l’état français.</text:p>
      <text:p text:style-name="P20">Ammar est Marocain. Il est marié à Rahma depuis septembre 2005. Les autorités lui refusent <text:s/>le droit de vivre avec ses enfants et sa femme (elle aussi marocaine mais vivant en France avec sa famille depuis l’âge d’un an, elle est en situation régulière). Lassé d’attendre un regroupement familial impossible à obtenir, il rejoint sa femme en mars 2008.</text:p>
      <text:p text:style-name="P21">L’affaire est longue, compliquée, douloureuse. Nous la présentons sous forme chronologique pour faciliter sa compréhension.</text:p>
      <text:p text:style-name="P21">20 septembre 2005 : mariage de Rahma et Ammar au Maroc. Rahma qui a toujours vécu en France tente de s’établir au Maroc (septembre 2005 mai 2006 ; novembre 2006 janvier 2007 ; mai 2007 novembre 2007) mais ne s’adapte pas. Ses ressources sont par ailleurs insuffisantes pour qu’elle obtienne le regroupement familial en France. </text:p>
      <text:p text:style-name="P21">24 août 2006 <text:s/>Naissance de Maria à Angers</text:p>
      <text:p text:style-name="P21">Mars 2008 Ammar arrive irrégulièrement en France </text:p>
      <text:p text:style-name="P21">23 juin 2008 dispute entre les époux. Aucune violence physique mais Rahma téléphone au commissariat.</text:p>
      <text:p text:style-name="P21">24 juin 2008, Ammar est interpellé. Rahma est convoquée. Nous nous étions disputés, mon mari était arrêté, on l’a montré menotté à sa fille, j’étais à trois jours d’accoucher, je n’arrêtais pas de pleurer, j’ai signé ma déposition sans lire et sans rien comprendre dit Rahma. Le préfet prend un arrêté de reconduite à la frontière à l’encontre d’Ammar, il est placé en rétention.</text:p>
      <text:p text:style-name="P21">27 juin 2008 Naissance d’Amina à Angers, son père est toujours en rétention.</text:p>
      <text:p text:style-name="P21">5 juillet 2008, Ammar est présenté à l’embarquement. Il refuse de partir. Sa fille a 8 jours.</text:p>
      <text:p text:style-name="P21">7 juillet 2008, il est condamné à un mois de prison pour refus d’embarquer mais n’est pas écroué. Il rentre chez lui, à Angers.</text:p>
      <text:p text:style-name="P21">15 juillet 2008, la police vient arrêter Ammar à son domicile </text:p>
      <text:p text:style-name="P21">16 juillet il est expulsé vers le Maroc. Les policiers lui assurent que, père de deux enfants nés en France, il n’aura aucun mal à avoir un visa. Sa fille ainée n’a pas 2 ans, la cadette moins de 3 semaines.</text:p>
      <text:p text:style-name="P20">13 septembre 2008. Constatant qu’il n’obtiendra jamais de visa, Ammar Amedjar revient irrégulièrement en France. Il découvre sa seconde enfant.</text:p>
      <text:p text:style-name="P20">6 février 2009, Ammar Amedjar est interpellé aux abords de l’école où il vient, comme chaque matin, de déposer sa fille aînée, Maria. Il est écroué à la prison d’Angers pour y purger sa condamnation à un mois de prison.</text:p>
      <text:p text:style-name="P20">12 février, le préfet du Maine et Loire prend un nouvel Arrêté de reconduite à la frontière à son encontre.</text:p>
      <text:p text:style-name="P20">28 février au matin : une trentaine de personnes dont des élus attendent la sortie d’Ammar devant la maison d’arrêt d’Angers. On apprend qu’il a été extrait de la prison avant l’aube pour être conduit au centre de rétention du Mesnil-Amelot. Une délégation accompagne Rahma chez le préfet du Maine et Loire qui l’entend pendant près d’une heure. A l’issue de cette audience, il ne peut pas croire à la fable des violences conjugales démentie de façon convaincante par Rahma. M. Supplisson, directeur adjoint du cabinet de M. Besson est joint au téléphone. On lui passe Rahma. Au bout de 20 minutes de conversation avec elle, il ne peut pas non plus croire que Rahma soit fille à se laisser battre. M. Supplisson comme le préfet prétendent qu’ils vont réfléchir mais, en réalité, ils sont liés par des décisions prises au-dessus d’eux qu’ils couvrent avec le courage qui fait le charme d’une certaine haute fonction publique. </text:p>
      <text:p text:style-name="P20">1<text:span text:style-name="T24">er</text:span> mars 2009, 9h du matin. Ammar prévient par téléphone qu’il est en partance pour Roissy (vol de 12h) et qu’il a l’intention de refuser d’embarquer. Deux militants du RESF s’y rendent pour l’appuyer en discutant avec les passagers. Au bout d’une heure, sur dénonciation d’une employée d’Air France semble-t-il, ils sont conduits au commissariat du terminal 2. Malgré une escorte de sept policiers et des mauvais traitements, Ammar réussit à refuser d’embarquer. Il est une fois de plus placé en garde à vue.</text:p>
      <text:p text:style-name="P20">2 mars 2009, Ammar est traduit en comparution immédiate devant le TGI de Bobigny. Il est dit dans son dossier que Rahma aurait demandé le divorce. Elle demande à témoigner et dément évidemment ces allégations mensongères. Le procureur demande 6 mois fermes contre Ammar. Le tribunal transige à 2 mois sans interdiction du territoire.</text:p>
      <text:p text:style-name="P21"><text:soft-page-break/>18 avril 2009. Sortie annoncée d’Ammar. Récit : « 11h, prison de Villepinte. Vaut le voyage, sordide de chez glauque. Mériterait de s’appeler Chez Rachida Dati. De hauts murs hérissés de barbelés en zone péri-urbaine, un parking à quelques mètres d'une sortie d'autoroute, une construction légère en avant poste avec une salle d'attente crasseuse, des tabourets scellés au sol, des toilettes et un coin salle de jeu pour les enfants, à chialer. Des familles qui attendent des types esquintés, presque tous sont immigrés, les filles voilées. On est ailleurs, chez les vrais pauvres, les cognés. </text:p>
      <text:p text:style-name="P21">J'appelle Rahma, elle me rejoint sur le parking. Sa cousine Mina, française, sa tante avec les deux enfants dans la bagnole. Les filles, Maria 3 ans et Amina 1 an, espèrent leur père, grands yeux qui ne comprennent rien à ce qui se joue. </text:p>
      <text:p text:style-name="P21">Un break blanc à gyrophare et vitres teintées quitte la prison. En passant, le conducteur dit à la tante <text:s/>qu'ils emmènent Ammar. Incompréhension. Nous nous précipitons vers le poste de garde. Rahma se fait envoyer sur les roses. Je reviens à la charge avec ma gueule de vieux blanc et mon ton sans réplique. J'exige de savoir où est Ammar. Quelques coups de fil plus tard, un gardien antillais me dit, comme une faveur, « votre fils a été emmené à Bobigny, au CRA ». Le ciel nous tombe sur la tête : dossier « signalé », traitement spécial exigé par les petits marquis du cabinet du ministre de la rafle qui de leurs immenses bureaux de parvenus ne lâchent rien et maltraitent avec distinction.</text:p>
      <text:p text:style-name="P21">Bobigny, le CRA est dans le commissariat, juste derrière le TGI, à deux pas de l’autoroute pour Roissy. Toute une poésie. A l’accueil, un couple de flics, jeunes, corrects, blasés. Les visites sont à 13h30. Une salle d’attente encore. Aux murs des affiches sur les femmes battues mais aussi sur les enfants martyrisés. Coup de téléphone à Ammar à qui on vient d’annoncer qu’il a un avion à 21h. Rahma est décomposée. On appelle le cabinet de Besson, la permanencière. Je lui passe Rahma 10 mn puis je la reprends. Elle est secouée, ne trouve plus ses mots. Elle sait qu’une saloperie est en train de se produire et qu’elle y tient son rôle. Mais vaillant petit soldat de l’ordre injuste, elle tient son cap en mentant : c’est la loi. </text:p>
      <text:p text:style-name="P21">Visite à Ammar. Il est amaigri, fatigué. Sa première réaction avait été de refuser une nouvelle fois d’embarquer. Il risque six mois de prison alors qu’il vient d’en purger trois et une interdiction du territoire. Sa famille le dissuade de résister. Il va partir. </text:p>
      <text:p text:style-name="P21">Rahma et les petites filles « vont voir papa », encadrées <text:s/>par deux flics un peu gênés. Je ne sais pas comment s’est passée l’entrevue. On imagine… </text:p>
      <text:p text:style-name="P21">Dernière bataille, dernier espoir déçu : on apprend incidemment que, pour une raison qu’on ignore, la préfecture de Seine St Denis a délivré un nouvel arrêté de reconduite à la frontière à Ammar. Normalement il a 48 heures pour déposer un recours. Mais les défenseurs de la « loi » réfugiés dans les cabinets ministériels s’assoient dessus : on expulse en urgence, et tant pis pour le respect des lois. Idem quand, sur le conseil de son avocat (qui appelle depuis la Roumanie où il est en déplacement), Rahma dépose un recours pour son mari. Trop tard, pas valable, finasse-t-on. L’essentiel est d’expulser, de maltraiter, d’amener des mômes à faire leurs adieux à leur père dans une cellule crasseuse. </text:p>
      <text:p text:style-name="P20">Ammar a donc été expulsé. Rahma et les filles sont allées le rejoindre quelques jours plus tard. Pour qu’il ne craque pas, qu’il ne fasse pas une connerie. Puis Rahma est rentrée en laissant Maria à son père quelques jours de plus. Pour qu’il tienne. Vive la République, Vive la France. </text:p>
      <text:p text:style-name="P22"/>
      <text:p text:style-name="P22"/>
      <text:p text:style-name="P20">Septembre 2009 </text:p>
      <text:p text:style-name="P24">La CAF (sur incitation de la préfecture ?) découvre qu’Ammar a vécu presque un an en France (dont trois mois en prison). Or, Rahma percevait une allocation « parent isolé » dont la CAF s’empresse d’exiger le remboursement. C’est Kafka ! Que voulait-on que fasse Rahma ? Qu’elle s’empresse d’aller signaler le retour (clandestin !) du père de ses enfants pour précipiter l’expulsion ? En outre, on ne voit pas en quoi la présence d’Ammar (qui n’a bien sûr pas le droit de travailler) ferait passer sa femme dans une tranche de revenu qui priverait ses enfants de cette allocation ! C’est même le contraire : Ammar est une bouche supplémentaire à nourrir ! Mais la CAF s’en fout. Elle veut ses 10 000 € et, peut-être, le préfet se dit-il comme M. Hortefeux, « C’est quand il y en a beaucoup qu’il y a des problèmes » et espère-t-il en avoir « une » de moins. </text:p>
      <text:p text:style-name="P24">Se sentant totalement intégrée, Rahma avait jusqu’alors négligé de demander la nationalité française à laquelle, étant en France depuis l’âge d’un an, elle aurait eu droit sans difficulté. L’avalanche de persécutions à l’encontre du père de ses enfants l’a décidée à demander sa naturalisation pour faciliter son retour. Elle a donc déposé une demande en avril ( ?) 2009, instruite à une vitesse accélérée. Réponse fin septembre : rejetée car l’essentiel de vos attaches n’est pas en France !! On reste médusé ! L’administration expulse le mari d’une femme qui a toujours vécu en France, qui y a ses parents, ses frères et sœurs, dont les enfants y sont nés, qui y a fait tout sa scolarité, etc… Et elle <text:soft-page-break/>se paye en prime le luxe sordide de lui refuser la nationalité française au motif que son mari est au Maroc</text:p>
      <text:p text:style-name="P23"/>
      <text:p text:style-name="P23"/>
      <text:p text:style-name="P23"/>
      <text:p text:style-name="P23"/>
      <text:p text:style-name="P23"/>
      <text:p text:style-name="P25"><text:span text:style-name="publie">Jean-Louis Dubois-Chabert</text:span> <text:s text:c="2"/><text:span text:style-name="T1">La Dépêche du Midi. <text:s/>décembre 2008. </text:span></text:p>
      <text:h text:style-name="P56" text:outline-level="1" text:is-list-header="true">Toulouse. Depuis six mois, ils n'ont pas vu leur père expulsé en Algérie</text:h>
      <text:h text:style-name="P53" text:outline-level="2" text:is-list-header="true">Il y a six mois, Nesredine était renvoyé en Algérie, laissant à Toulouse sa femme et ses cinq enfants.</text:h>
      <text:p text:style-name="P19"><text:span text:style-name="T3"><text:line-break/></text:span><text:span text:style-name="auteur"><text:span text:style-name="T4">Dans la nuit de Noël, Sarah a écrit à son père, éloigné d'elle et de sa famille depuis son expulsion fin juin.</text:span></text:span></text:p>
      <text:p text:style-name="P30"><draw:frame draw:style-name="fr2" draw:name="images4" text:anchor-type="as-char" svg:width="0.076cm" svg:height="0.076cm" draw:z-index="8"><draw:image xlink:href="/../Local%20Settings/Temp/%20" xlink:type="simple" xlink:show="embed" xlink:actuate="onLoad"/></draw:frame></text:p>
      <text:p text:style-name="P19"><text:span text:style-name="Strong_20_Emphasis"><text:span text:style-name="T6">L</text:span></text:span><text:span text:style-name="T5">e 19 juin dernier, Nesredine Gamrih était expulsé vers l'Algérie. Nesredine était un « sans-papiers ». La semaine précédente, sa famille avait été parrainée, lors d'une cérémonie solennelle présidée par le maire de Toulouse. Six mois plus tard, nous avons voulu savoir ce qu'était devenu Nesredine. Comment vivaient sa femme et ses enfants, séparés de lui. Interpellé et placé en garde à vue deux jours avant son expulsion, suite à un banal contrôle d'identité, c'est par un coup de téléphone du commissariat central de Toulouse que sa femme, ses trois filles et ses deux fils apprennent l'arrestation de Nesredine. « Tout le monde s'est mis à pleurer », se souvient Sarah.</text:span></text:p>
      <text:p text:style-name="P26">Expulsé, Nesredine… Fadela, son épouse est pourtant Française : née en 1954 à Paris. Lorsque, en 2006, elle est venue en France, l'administration lui a d'ailleurs légitimement délivré son titre de séjour. Nesredine a donc vendu le commerce familial, une quincaillerie, à Oran. Et la famille a rejoint la maman. « Je voulais venir en France. Pour l'avenir de mes enfants », explique Fadela. Et comment une mère ne souhaiterait-elle pas sauver ses enfants d'une menace islamiste de plus en plus imminente ?</text:p>
      <text:h text:style-name="P57" text:outline-level="3" text:is-list-header="true">Une vie terrée</text:h>
      <text:p text:style-name="P26">Mais la politique dite d'immigration « choisie » mise en place par Nicolas Sarkozy et son ministre de l'Immigration et de l'Identité nationale, Brice Hortefeux, est passée par là. Brutale. Aveugle au sort périlleux des étrangers qu'elle renvoie chez eux. Décrétant interdite ou presque l'immigration familiale au profit d'une immigration économique. Quitte à briser des familles.</text:p>
      <text:p text:style-name="P26">Lorsque Sarah, l'aînée des trois sœurs a son père au téléphone, celui-ci ne s'attarde pas sur son cas. « Il ne parle pas de sa situation. Il dit toujours que ça va ». Mais personne n'est dupe. Nesredine vit chez son frère et n'a pas retrouvé de travail. On peut toujours s'en laver les mains, mais le renvoyer en Algérie, c'était aussi le condamner à la dégringolade sociale et morale.</text:p>
      <text:p text:style-name="P26">Ici, à Toulouse, la famille vit de peu. Parler de survie serait plus exact avec, chevillée au corps, « la peur que la police revienne ». « Chaque fois qu'elle doit sortir, maman regarde partout », décrit Sarah. Terrée le plus clair de son temps, Fadela. Terrée dans un appartement où le gage contre les mauvaises surprises s'appelle verrou et le nombre de coups de sonnette fait office d'indispensable sésame.</text:p>
      <text:p text:style-name="P26">En Algérie, Sarah nourrissait deux rêves : devenir avocate ou comédienne. A Toulouse, elle ne les a pas perdus de vue. Mais l'adversité et ce « trop de colère contre la préfecture » qui sublime ses peurs l'ont convertie au pragmatisme. Un BEP de secrétariat comptable, d'abord. Avocate, peut-être, plus tard. Ou comédienne, sait-on jamais… C'est d'ailleurs sans hésiter que la jeune fille a voulu témoigner du sort qu'on réserve aux étrangers privés de papiers dans un documentaire pour le cinéma que José Chidlovsky et Rabeha El Bouhati tournent actuellement à Toulouse. Actrice de sa vie. Malgré tout. Malgré ce paradoxal sentiment qui la <text:soft-page-break/>hante à l'approche de son dix-huitième anniversaire : « Le 5 avril, j'aurai 18 ans. Ça me tarde… Mais en même temps je sais que dès le jour de mes 18 ans je serai en danger ». Majeure. Donc expulsable.</text:p>
      <text:p text:style-name="P26">À Sarah, parce que nous étions le 1er janvier quand sa famille nous a ouvert sa porte, nous avons demandé si elle avait un vœu à formuler. Et Sarah, avant de nous confier la lettre qu'elle a écrite à son papa (lire ci-dessous), a dit ceci : « Je veux que mon père revienne et qu'on se retrouve tous ensemble. Comme avant. » Simplement.</text:p>
      <text:h text:style-name="P44" text:outline-level="2" text:is-list-header="true">« Papa, tu me manques tellement… Je ne sais pas quand finira ce cauchemar »</text:h>
      <text:p text:style-name="P27">Ce que ressent une fille pour son père, éloigné d'elle par une époque où les lois se moquent des désagrégations familiales qu'elles provoquent, Sarah a voulu le lui dire. Ou le lui écrire, plutôt. Jamais, dit-elle, elle n'aurait pu dire ces mots au téléphone. Pudeur.</text:p>
      <text:p text:style-name="P27">Sarah a souhaité rendre publique cette lettre poignante, bouleversante. Elle aurait pu l'envoyer par la poste à son père. Mais le risque que son courrier soit ouvert et lu par quelqu'un d'autre que lui, là-bas, à Oran, l'en a dissuadée. Insoumise, Sarah qui, plutôt que d'être lue sans son consentement, a préféré publier ses mots simples, rédigés dans la nuit de Noël. Comme, on envoie un cri d'amour et de colère à la face du monde.</text:p>
      <text:p text:style-name="P28"/>
      <text:p text:style-name="P29">« 25 décembre 2008 à 2 h 35.</text:p>
      <text:p text:style-name="P29">Papa je t'écris cette lettre et j'ai les larmes aux yeux. Papa tu me manques tellement, papa je veux te voir, c'est grave. Papa j'ai mal, j'essaye d'être forte mais walah… Je n'en peux plus. Comme tu sais, papa, je ne suis pas une fille qui ne sort pas ce qu'elle a dans le cœur. J'ai envie de crier et de t'appeler et tu viens et je te serre fort dans mes bras. Papa, je sais que tu veux que je me marie, et surtout tu veux que je me marie « pour les papiers». Mais moi, je ne veux pas me marier avec quelqu'un que je n'aime pas. Mais moi, pour te faire plaisir j'allais me marier avec quelqu'un que je n'aime pas ; je voulais sacrifier ma vie pour te faire plaisir.</text:p>
      <text:p text:style-name="P29">« En octobre 2008 j'ai rencontré Rabeha, José, Aurélie et mon prof de maths, Nicolas. Ils m'ont trop aidée à m'en sortir. Avec eux je fais un film. Grâce à mon prof de maths j'ai évolué en maths. J'ai de trop bonnes notes et une bonne moyenne. J'ai aussi trouvé un lycée pour l'année prochaine.</text:p>
      <text:p text:style-name="P29">« Je ne sais pas quand il se finira, ce cauchemar, mais j'ai toujours de l'espoir. Des fois je me dis que la vie est belle, et des fois non. Je ne sais pas encore si elle est belle ou pas ? Je ne trouve pas de réponse…</text:p>
      <text:p text:style-name="P29">« Papa, dans trois mois j'ai 18 ans. Ça me tarde et en même temps je ne veux pas que ce jour vienne parce que, sûrement, je recevrai une obligation de quitter le territoire français. Déjà si loin de toi je ne veux pas être loin de ma mère et de mes frères et sœurs.</text:p>
      <text:p text:style-name="P29"><text:s/>« Pour finir, je veux te dire que je t'aime trop et que tu me manques ».</text:p>
      <text:p text:style-name="P29">Sarah.</text:p>
      <text:p text:style-name="P41"><text:soft-page-break/></text:p>
      <text:p text:style-name="P38"/>
      <text:p text:style-name="P13"/>
      <text:p text:style-name="P4">HOUSSEB et LIANA, en rétention du 24 août au 10 septembre dans la prison administrative pour étrangers d’Oissel (76)</text:p>
      <text:p text:style-name="P6"/>
      <text:p text:style-name="P11"/>
      <text:p text:style-name="P19">Housseb (6 ans) et Liana (8 ans)  MOVSISSIAN ont été arrêtés avec leurs parents le 24 août   au matin dans la chambre d'hôtel qu'ils occupaient à Vernon (27).</text:p>
      <text:p text:style-name="P19">La famille a été <text:s/>enfermée au centre de rétention de Oissel du 24 août au 10 septembre 2009. Le Juge des libertés et de la détention a décidé ce jour là de libérer la mère <text:s text:c="6"/>(arménienne) et les enfants. La préfecture de l’Eure a alors fait appel, rejeté par le tribunal administratif. M. Movsissian (azéri) est resté en rétention jusqu’au 26 septembre au bout du temps maximal de rétention, 32 jours. </text:p>
      <text:p text:style-name="P19">Cette famille  est arrivée en France en 2006, et  déboutée du droit d’asile. Refus de séjour et obligation de quitter le territoire ont suivi, <text:s/>pour aller où ? <text:span text:style-name="T2"> </text:span></text:p>
      <text:p text:style-name="P19">Housseb  et Liana  n’ont pas fait leur rentrée scolaire   au CP et en CE1, à l'école  du Château Saint Lazare de Vernon. </text:p>
      <text:p text:style-name="P19">Ils étaient en rétention, maintenus par un juge <text:s/>des libertés qui a stipulé que <text:span text:style-name="T1">» le centre de rétention <text:s/>est « un endroit adapté aux familles et <text:s text:c="2"/>que  si les enfants manquent la rentrée des classes en France, ils pourront la faire dans leur pays natal</text:span><text:span text:style-name="T2"> </text:span>».</text:p>
      <text:p text:style-name="P11"/>
      <text:p text:style-name="P60">Témoignage de Dominique K.</text:p>
      <text:p text:style-name="P18"/>
      <text:p text:style-name="P32">L’anniversaire de Liana : Nous sommes allées avec Dominique chercher <text:s/>Liana et Housseb au CRA pour fêter l’anniversaire de Liana dehors. Conscientes que ce n’était pas avec nous que Liana aurait dû fêter son anniversaire mais avec ses copines. D’ailleurs nous étions au bord de Seine sur un banc avec gâteau et jus de fruit et bougies. Nous n’avons pas pu allumé toutes les bougies car dehors il y a du vent ! ! </text:p>
      <text:p text:style-name="P32">Liana et Housseb n’ont mangé qu’une bouchée de gâteau, manifestement ils n’avaient pas faim (non pas parce qu’ils étaient rassasiés mais parce qu’au bout de 17 jours au CRA on a sûrement de moins en moins d’appétit). Ils voulaient courir jouer, sachant que nous n’avions qu’une heure et demie devant nous. Housseb ne voulait pas rentrer mais jouer encore, courir, sauter, grimper aux arbres. Un détail Liana est toute fine et passait son temps à remonter son pantalon, ah oui, il faudrait une ceinture !  Ah non les ceintures sont interdites au CRA, alors elle remonte son pantalon ! </text:p>
      <text:p text:style-name="P32">Ce sont les <text:s/>conditions de vies normales au CRA ! ! Et puis malgré les protestations des enfants nous sommes rentrés, retrouver les policiers qui nous ouvrent, qui nous accompagnent tout au long du chemin et qui referment les portes derrière nous. Et oui nous, <text:s/>nous repartons. Dehors.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9">6 août 2009</text:p>
      <text:p text:style-name="P10"/>
      <text:p text:style-name="P66">Un vélo à récupérer dans la prison pour étrangers de Metz, Zandale expulsée !</text:p>
      <text:p text:style-name="P61">Chasse à l’enfant, saison d’été</text:p>
      <text:p text:style-name="P40"><text:span text:style-name="T26">Zandale, 8 ans a été expulsée ce matin vers l’Albanie avec <text:s/>ses parents,</text:span> Osman et Hatixhe ISUFI, albanais, au bout de 15 jours d’enfermement dans la prison pour étrangers de Metz, quelques heures avant d’être présentés au JLD qui aurait pu décider de <text:s/>leur <text:s/>liberté. </text:p>
      <text:p text:style-name="P40">Zandale, scolarisée à son arrivée en France il y a un an ½, en <text:s/>classe de CP à Nice, <text:s/>admise à passer au CE2, ne fera pas la rentrée en septembre. A tous ceux qui l’ont appelée au CRA de Metz, elle a su dire à quel point elle voulait rester en France, et tout ce qu’elle craignait en cas de retour en Albanie. Ce que la justice ne lui a pas permis d’exprimer : lors d’un recours, <text:s/>le juge a refusé d’entendre Zandale. <text:s/>Zandale, une petite fille trop tôt mûrie par la vie, <text:s/>dont l’état de santé après de <text:s/>lourdes opérations subies entre 2 et 4 ans, exige pour se stabiliser et espérer une amélioration, de suivre une rééducation régulière <text:s/>pour sa jambe. Dans la prison administrative pour étrangers, Zandale avait été autorisée à <text:s/>faire du vélo, pour faire bouger sa jambe ! </text:p>
      <text:p text:style-name="P40">Arrivés en France il y a 1 an et demi, les ISUFI ont été déboutés de leur demande d'asile politique. Par 3 fois, l'administration leur a proposé l'Aide au Retour : mais la vie ne s'achète pas, et les risques dans leur pays (toujours classé «  non sûr ») pèsent trop lourds... ils ont refusé, et reçu une Obligation de Quitter la France. En Albanie, Osman est recherché, des menaces précises pèsent sur sa famille. Que deviendront Zandale et sa mère qui avaient trouvé en France, en dépit de tous les rejets de l’administration, la possibilité de vivre dix-huit mois de relative sécurité ? </text:p>
      <text:p text:style-name="P40">On est très loin du discours présidentiel sur <text:s/>la protection des femmes et des enfants qui subissent des violences dans leur pays. La chasse à l’enfant est menée consciencieusement : ministre et <text:s/>préfets, arc-boutés, évalués sur leurs chiffres d’expulsés, font fi de l’intérêt supérieur de l’enfant : Zandale, expulsée dans le pays où elle a <text:s/>eu des menaces de représailles du fait de la situation de son père, Veta, 5 ans, née en France, <text:s/>maintenue avec ses parents en rétention au Canet, d’autres privés du soutien de leur parent expulsé. <text:s/></text:p>
      <text:p text:style-name="P34"/>
      <text:p text:style-name="P19"><text:span text:style-name="style25">L’année 2009 sera marquée par le 20ème Anniversaire de la Convention Internationale des Droits de l’Enfant (CIDE), adoptée le 20 novembre 1989. <text:s/></text:span>Chaque enfant a le droit de vivre en sécurité. Il est temps que cessent les atteintes à ce droit perpétrées par l’Etat français au nom d’une politique du chiffre.</text:p>
      <text:p text:style-name="P14"/>
      <text:p text:style-name="P14"/>
      <text:p text:style-name="P19">11 septembre. Dernières nouvelles de Zandale</text:p>
      <text:p text:style-name="P35">L'état de Zandale en Albanie s'est dégradé progressivement au fur et à mesure de la séparation d'avec sa maman. La vie de l'enfant ayant été menacée, son retour n'était pas bienvenu dans la famille....</text:p>
      <text:p text:style-name="P35"> Zandale a tout de suite été placée ailleurs qu'avec son père : elle est passée d'une grand mère à l'oncle, puis à l'autre grand-mère, cette dernière dans une situation délicate car son mari est entre la vie et la mort, elle même avait reçu la lettre de menace pour sa petite fille, donc le stress était au complet. </text:p>
      <text:p text:style-name="P35">C'est elle qui a fini par dire à la maman de Zandale que l'état de l'enfant se dégradait : "elle ne dort plus, elle ne mange plus, elle pleure tout le temps, je ne vais pas pourvoir continuer comme çà, tout le monde et sur les nerfs"</text:p>
      <text:p text:style-name="P35"> </text:p>
      <text:p text:style-name="P19"><text:soft-page-break/><text:span text:style-name="T25">A Charleville Mézières, la maman devait attendre les coups de fil d'Albanie. On ne lui a </text:span><text:span text:style-name="T25">jamais communiqué de numéro de téléphone pour appeler sa fille, et elle n'a jamais pu l'entendre directement. Zandale ne pouvait pas sortir librement.</text:span></text:p>
      <text:p text:style-name="P35">Hatixhe Isufi a fini par être tellement mal qu'elle est allée à la préfecture pour demander à repartir bien qu'à contre coeur car elle ne savait pas comment elle allait pouvoir vivre en Albanie. Ce retour fut très vite organisé, elle fut conduite  sans problèmes à l'aéroport par la PAF le 4 septembre ... (alors que la réouverture de son dossier se constituait petit à petit avec l'aide de la Cimade.) </text:p>
      <text:p text:style-name="P35"> </text:p>
      <text:p text:style-name="P35">Le Comité de soutien de la famille poursuit donc maintenant son action d'information de la situation vers l'école où Zandale était inscrite à la rentrée des classes : information du personnel enseignant, puis des familles par le biais de tracts et affiches, information de la population locale par le biais du Cercle de Silence et de la presse.</text:p>
      <text:p text:style-name="P35"> </text:p>
      <text:p text:style-name="P35">A son arrivée en Albanie, la maman de Zandale est allée chez ses parents. Sa fille n'y était pas, cachée ailleurs, elle a dû aller la rechercher.</text:p>
      <text:p text:style-name="P35">Actuellement elles sont donc revenues toutes les deux chez les grands parents maternels.</text:p>
      <text:p text:style-name="P35">Bien qu'heureuse de voir sa maman, Zandale a changé, elle est très traumatisée par les évènements passés, a peur de tout, ne veut pas parler et n'est plus du tout joyeuse et communicative comme avant.</text:p>
      <text:p text:style-name="P35">Sa maman voudrait le scolariser  mais les écoles qui sont à proximité ne sont pas sûres. Pour Zandale, il faut trouver une école avec un gardien : pour l'instant Zandale reste donc à la maison. Mme Isufi ne pense pas pouvoir rester longtemps dans cette situation, elle réfléchit à un avenir qui soit "sûr "pour sa fille et elle même.</text:p>
      <text:p text:style-name="P35">Elle remercie infiniment toutes les personnes qui se sont intéressées à sa famille en France. Elle espère que Zandale pourra téléphoner elle même quand elle ira mieux.</text:p>
      <text:p text:style-name="P35"> </text:p>
      <text:p text:style-name="P19"><text:span text:style-name="T25">J'ai adressé un complément d'information (très détaillé et complet) à la Défenseure des enfants qui me répondait qu'elle ne pouvait rien faire car l'enfant était déjà partie... un dépôt de plainte à la CNDS est déposé, ainsi qu'un recours à la Cour d'Appel de Nancy</text:span><text:span text:style-name="T23">. </text:span></text:p>
      <text:p text:style-name="P7">Resf <text:s/>57</text:p>
      <text:p text:style-name="P8"> </text:p>
      <text:p text:style-name="P14"><text:span text:style-name="style25"/></text:p>
      <text:p text:style-name="P31"><text:line-break/></text:p>
      <text:p text:style-name="P33"/>
      <text:p text:style-name="P33"/>
      <text:p text:style-name="P3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Arial Unicode MS'" style:font-pitch="variable"/>
    <style:font-face style:name="Times New Roman" svg:font-family="'Times New Roman', __"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S PGothic'" style:font-family-generic="swiss" style:font-pitch="variable"/>
    <style:font-face style:name="Arial" svg:font-family="Arial, Helvetica" style:font-family-generic="swiss" style:font-pitch="variable"/>
    <style:font-face style:name="Tahoma" svg:font-family="Tahoma, Time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1pt" fo:language="fr" fo:country="FR" style:font-name-asian="SimSun" style:font-size-asian="11pt" style:language-asian="fr" style:country-asian="FR"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paragraph-properties fo:margin-top="0.176cm" fo:margin-bottom="0.176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fo:font-size="13pt" fo:font-weight="bold" style:font-size-asian="13pt" style:font-weight-asian="bold" style:font-size-complex="13pt" style:font-weight-complex="bold"/>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publie" style:family="text" style:parent-style-name="Default_20_Paragraph_20_Font">
      <style:text-properties style:font-name-complex="Times New Roman"/>
    </style:style>
    <style:style style:name="auteur" style:family="text" style:parent-style-name="Default_20_Paragraph_20_Font">
      <style:text-properties style:font-name-complex="Times New Roman"/>
    </style:style>
    <style:style style:name="style25" style:family="text" style:parent-style-name="Default_20_Paragraph_20_Font">
      <style:text-properties style:font-name-complex="Times New Roman"/>
    </style:style>
    <style:style style:name="page_20_number" style:display-name="page numbe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Standard">
      <style:paragraph-properties fo:break-before="page" style:writing-mode="lr-tb"/>
    </style:style>
    <style:style style:name="MP3" style:family="paragraph" style:parent-style-name="footer">
      <style:paragraph-properties fo:margin-left="0cm" fo:margin-right="0.635cm" fo:text-indent="0cm" style:auto-text-indent="false" style:writing-mode="lr-tb"/>
      <style:text-properties style:font-name-complex="Times New Roman"/>
    </style:style>
    <style:style style:name="MP4" style:family="paragraph" style:parent-style-name="footer">
      <style:paragraph-properties style:writing-mode="lr-tb"/>
    </style:style>
    <style:style style:name="MT1" style:family="text">
      <style:text-properties fo:font-style="italic" style:font-style-asian="italic" style:font-style-complex="italic"/>
    </style:style>
    <style:style style:name="MT2" style:family="text">
      <style:text-properties style:font-name="Comic Sans MS" fo:font-size="8pt" fo:font-style="italic" style:font-size-asian="8pt" style:font-style-asian="italic" style:font-name-complex="Comic Sans MS" style:font-size-complex="8pt" style:font-style-complex="italic"/>
    </style:style>
    <style:style style:name="MT3" style:family="text">
      <style:text-properties fo:color="#0000ff" style:font-name="Comic Sans MS" fo:font-size="8pt" fo:font-style="italic" style:text-underline-style="solid" style:text-underline-width="auto" style:text-underline-color="font-color" style:font-size-asian="8pt" style:font-style-asian="italic" style:font-name-complex="Comic Sans MS" style:font-size-complex="8pt" style:font-style-complex="italic"/>
    </style:style>
    <style:style style:name="MT4" style:family="text">
      <style:text-properties style:font-name="Comic Sans MS" fo:font-size="8pt" fo:font-style="italic" style:font-name-asian="Comic Sans MS" style:font-size-asian="8pt" style:font-style-asian="italic" style:font-name-complex="Comic Sans MS" style:font-size-complex="8pt" style:font-style-complex="italic"/>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Réseau Education sans frontières <text:tab/> <text:s text:c="24"/><text:tab/> <text:s text:c="2"/><text:span text:style-name="MT1">Maltraitance des enfants</text:span></text:p>
      </style:header>
      <style:header-left>
        <text:p text:style-name="MP2"><draw:frame draw:style-name="Mfr1" draw:name="images2" text:anchor-type="as-char" svg:width="4.374cm" svg:height="1.984cm" draw:z-index="13"><draw:image xlink:href="Pictures/10000000000000F8000000610A8B9A19.jpg" xlink:type="simple" xlink:show="embed" xlink:actuate="onLoad"/></draw:frame><text:span text:style-name="MT2">Adresse postale : C/o EDMP 8 Impasse Crozatier 75012 Paris - <text:s/></text:span><text:a xlink:type="simple" xlink:href="mailto:educsansfrontieres@free.fr"><text:span text:style-name="MT3">educsansfrontieres@free.fr</text:span></text:a><text:span text:style-name="MT2"> / </text:span><text:a xlink:type="simple" xlink:href="http://www.educationsansfrontieres.org/"><text:span text:style-name="MT3">www.educationsansfrontieres.org</text:span></text:a><text:span text:style-name="MT4"><text:tab/></text:span></text:p>
      </style:header-left>
      <style:footer>
        <text:p text:style-name="MP3"><draw:frame draw:style-name="Mfr2" draw:name="Cadre1" text:anchor-type="paragraph" svg:y="0cm" svg:width="0.723cm" draw:z-index="6"><draw:text-box fo:min-height="0.041cm"><text:p text:style-name="MP4"><text:page-number style:num-format="1" text:select-page="current">9</text:page-number></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l’occasion du 20ème anniversaire de la CIDE (Convention internationale des droits de l’enfant)</dc:title>
    <meta:initial-creator>armelle</meta:initial-creator>
    <meta:creation-date>2009-10-11T11:27:00</meta:creation-date>
    <dc:date>2009-10-15T23:08:24</dc:date>
    <meta:print-date>2009-10-08T16:10:00</meta:print-date>
    <meta:generator>OpenOffice.org/3.0$Linux OpenOffice.org_project/300m15$Build-9379</meta:generator>
    <meta:document-statistic meta:table-count="0" meta:image-count="3" meta:object-count="0" meta:page-count="10" meta:paragraph-count="125" meta:word-count="4850" meta:character-count="28199"/>
    <meta:editing-duration>PT00H04M32S</meta:editing-duration>
    <meta:editing-cycles>1</meta:editing-cycles>
  </office:meta>
</office:document-meta>
</file>